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van Randwijckweg 27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Randwijckweg 27 te Beek</text:p>
            <text:p text:style-name="common-al">Omschrijving : uitbreiden van het souterrain</text:p>
            <text:p text:style-name="common-al">Datum ontvangst : 6 oktober 2016</text:p>
            <text:p text:style-name="common-al">Zaaknummer ODRN : W.Z16.10354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110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0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0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van Randwijckweg 2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00</meta:user-defined>
    <meta:user-defined meta:name="OVERHEIDop.GmbID/DC.identifier">gmb-2016-1411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EH 27</meta:user-defined>
    <meta:user-defined meta:name="OVERHEIDop.woonplaats">Beek</meta:user-defined>
    <meta:user-defined meta:name="OVERHEIDop.straatnaam">Van Randwijck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39 426481</meta:user-defined>
    <meta:user-defined meta:name="OVERHEIDop.versieInformatie"/>
  </office:meta>
</office:document-meta>
</file>