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plaatsen van een afvalcontainer, bij Jan Benninghstraat 19, Amstelveen - Zaaknummer Z-2015/070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29 december 2015</text:span>
          </text:p>
            <text:p text:style-name="common-al">Het plaatsen van een afvalcontainer op een parkeerplaa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plaatsen van een afvalcontainer, bij Jan Benninghstraat 19, Amstelveen - Zaaknummer Z-2015/0708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11</meta:user-defined>
    <meta:user-defined meta:name="OVERHEIDop.GmbID/DC.identifier">gmb-2016-1411</meta:user-defined>
    <meta:user-defined meta:name="OVERHEID.TaxonomieBeleidsagenda/OVERHEID.category">Ruimte en infrastructuur | Organisatie en beleid</meta:user-defined>
    <meta:user-defined meta:name="OVERHEIDop.referentienummer">Z-2015/070850</meta:user-defined>
    <meta:user-defined meta:name="DCTERMS.abstract">het plaatsen van een afvalcontainer op een parkeerplaat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B 19</meta:user-defined>
    <meta:user-defined meta:name="OVERHEIDop.woonplaats">Amstelveen</meta:user-defined>
    <meta:user-defined meta:name="OVERHEIDop.straatnaam">Jan Benningh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83 480257</meta:user-defined>
    <meta:user-defined meta:name="OVERHEIDop.versieInformatie"/>
  </office:meta>
</office:document-meta>
</file>