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ijersdiek 5 en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ijersdiek 5 en 7, zaaknummer 121716</text:p>
            <text:p text:style-name="common-al">Voor: splitsing woning, datum besluit: 10-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109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ijersdiek 5 e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1099</meta:user-defined>
    <meta:user-defined meta:name="OVERHEIDop.GmbID/DC.identifier">gmb-2016-141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AH 5</meta:user-defined>
    <meta:user-defined meta:name="OVERHEIDop.woonplaats">Winterswijk Meddo</meta:user-defined>
    <meta:user-defined meta:name="OVERHEIDop.straatnaam">Beijersdie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38 450118</meta:user-defined>
    <meta:user-defined meta:name="OVERHEIDop.versieInformatie"/>
  </office:meta>
</office:document-meta>
</file>