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osseveldseweg perceel D 1056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Vosseveldseweg perceel D 10563, zaaknummer 122575</text:p>
            <text:p text:style-name="common-al">Voor: vellen van 2,4 are heesters en bomen, datum besluit 10-10-2016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109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osseveldseweg perceel D 105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1098</meta:user-defined>
    <meta:user-defined meta:name="OVERHEIDop.GmbID/DC.identifier">gmb-2016-1410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J 1</meta:user-defined>
    <meta:user-defined meta:name="OVERHEIDop.woonplaats">Winterswijk</meta:user-defined>
    <meta:user-defined meta:name="OVERHEIDop.straatnaam">Vosseve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073 442821</meta:user-defined>
    <meta:user-defined meta:name="OVERHEIDop.versieInformatie"/>
  </office:meta>
</office:document-meta>
</file>