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Langendijk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ndijk 60 | strijdig gebruik gronden/bouwwerken met RO: winkelfunctie wijzigen naar wonen | 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Langendijk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5</meta:user-defined>
    <meta:user-defined meta:name="OVERHEIDop.GmbID/DC.identifier">gmb-2016-1410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L 60</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31 447708</meta:user-defined>
    <meta:user-defined meta:name="OVERHEIDop.versieInformatie"/>
  </office:meta>
</office:document-meta>
</file>