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Martinus Nijhofflaan | bouw, strijdig gebruik gronden/bouwwerken met RO: derde woontoren Wonen boven De Hoven realiseren | 3-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4</meta:user-defined>
    <meta:user-defined meta:name="OVERHEIDop.GmbID/DC.identifier">gmb-2016-1410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 278</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79 445920</meta:user-defined>
    <meta:user-defined meta:name="OVERHEIDop.versieInformatie"/>
  </office:meta>
</office:document-meta>
</file>