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psouwselaan 240 t/m 436 (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H | Papsouwselaan 240 t/m 436 (even) | bouw: groot onderhoud aan galerijflat 'De Kievit' | 7-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109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9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9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apsouwselaan 240 t/m 436 (e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93</meta:user-defined>
    <meta:user-defined meta:name="OVERHEIDop.GmbID/DC.identifier">gmb-2016-14109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EL 330</meta:user-defined>
    <meta:user-defined meta:name="OVERHEIDop.woonplaats">Delft</meta:user-defined>
    <meta:user-defined meta:name="OVERHEIDop.straatnaam">Papsouwse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37 446218</meta:user-defined>
    <meta:user-defined meta:name="OVERHEIDop.versieInformatie"/>
  </office:meta>
</office:document-meta>
</file>