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ardenmark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C | Paardenmarkt 42 | strijdig gebruik gronden/bouwwerken met RO: pand officieel splitsen | 8-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8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ardenmark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85</meta:user-defined>
    <meta:user-defined meta:name="OVERHEIDop.GmbID/DC.identifier">gmb-2016-1410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C 42</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67 447997</meta:user-defined>
    <meta:user-defined meta:name="OVERHEIDop.versieInformatie"/>
  </office:meta>
</office:document-meta>
</file>