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upin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731</text:p>
            <text:p text:style-name="common-al">Datum indiening: 31 januari 2016</text:p>
            <text:p text:style-name="common-al">Omschrijving: realiseren van een carport en oprit</text:p>
            <text:p text:style-name="tussenkopcur">
            <text:span text:style-name="nadrukvet">Adres: Lupinestraat 13 </text:span>
          </text:p>
            <text:p text:style-name="common-al">Activiteiten: Bouwen,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0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upin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08</meta:user-defined>
    <meta:user-defined meta:name="OVERHEIDop.GmbID/DC.identifier">gmb-2016-14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 GC 13</meta:user-defined>
    <meta:user-defined meta:name="OVERHEIDop.woonplaats">Arnhem</meta:user-defined>
    <meta:user-defined meta:name="OVERHEIDop.straatnaam">Lupin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50 442450</meta:user-defined>
    <meta:user-defined meta:name="OVERHEIDop.versieInformatie"/>
  </office:meta>
</office:document-meta>
</file>