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menkap: Delft | Sint Olof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3 EK | Sint Olofstraat thv. nr. 19 | 1 sorbus; de boom is dood.</text:span>
          </text:p>
            <text:p text:style-name="last-al">
            <text:span text:style-name="nadrukvet">Bezwaar maken | </text:span>Voor de kap van deze houtopstanden is volgens artikel 3 van de Delftse Bomenverordening geen omgevingsvergunning nodig. Bezwaar maken is niet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41072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072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072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omenkap: Delft | Sint Olof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1072</meta:user-defined>
    <meta:user-defined meta:name="OVERHEIDop.GmbID/DC.identifier">gmb-2016-1410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3EK 21g</meta:user-defined>
    <meta:user-defined meta:name="OVERHEIDop.woonplaats">Delft</meta:user-defined>
    <meta:user-defined meta:name="OVERHEIDop.straatnaam">Sint Olofsstraa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3896 447479</meta:user-defined>
    <meta:user-defined meta:name="OVERHEIDop.versieInformatie"/>
  </office:meta>
</office:document-meta>
</file>