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Sint Jori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randveilig gebruik: vergunning voor brandveiligheid aanvragen | 7-10-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Sint Jor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0</meta:user-defined>
    <meta:user-defined meta:name="OVERHEIDop.GmbID/DC.identifier">gmb-2016-1410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