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: Delft | Kromstraat 23 en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1 EP | Kromstraat 23 en 25 | bouw, sloop, beschermd stadsgezicht SDG: begane grond dmv. constructieve doorbraken samenvoegen | 19-9-2016.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41067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067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067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 niet akkoord: Delft | Kromstraat 23 en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1067</meta:user-defined>
    <meta:user-defined meta:name="OVERHEIDop.GmbID/DC.identifier">gmb-2016-1410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1EP 23</meta:user-defined>
    <meta:user-defined meta:name="OVERHEIDop.woonplaats">Delft</meta:user-defined>
    <meta:user-defined meta:name="OVERHEIDop.straatnaam">Kromstraat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4426 447419</meta:user-defined>
    <meta:user-defined meta:name="OVERHEIDop.versieInformatie"/>
  </office:meta>
</office:document-meta>
</file>