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terrasvergunning: Delft | Beestenmark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GA | Beestenmarkt 1 | Kobus Kuch 3 BV</text:span>
          </text:p>
            <text:p text:style-name="common-al">
            <text:span text:style-name="nadrukvet">Inzage en zienswijze</text:span>
          </text:p>
            <text:p text:style-name="common-al">U kunt het conceptbesluit op afspraak inzien vanaf 12 oktober 2016 bij het KCC aan de Phoenixstraat 16. U kunt uw schriftelijke zienswijze over het conceptbesluit kenbaar maken aan de burgemeester van Delft, uiterlijk tot 23 november 2016. Stuur uw brief naar de burgemeester van Delft, p/a vakteam KCC, Postbus 78, 2600 ME Delft. 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4106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6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06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besluit terrasvergunning: Delft | Beestenmark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1066</meta:user-defined>
    <meta:user-defined meta:name="OVERHEIDop.GmbID/DC.identifier">gmb-2016-141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GA 1</meta:user-defined>
    <meta:user-defined meta:name="OVERHEIDop.woonplaats">Delft</meta:user-defined>
    <meta:user-defined meta:name="OVERHEIDop.straatnaam">Beestenmark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619 447492</meta:user-defined>
    <meta:user-defined meta:name="OVERHEIDop.versieInformatie"/>
  </office:meta>
</office:document-meta>
</file>