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zamel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Leerdam maakt bekend dat hij op 4 februari 2016 een evenementenvergunning heeft verleend aan de heer A. Versluis inzake het organiseren van een Verzamelbeurs in wijkgebouw Maranatha op vrijdag 26 februari van 18:00 uur tot 21:30 uur en zaterdag 27 februari 2016 van 10:00 uur tot 16:00 uur gevestigd aan de J.A. Burgerstraat 1 te Le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410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0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0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zamel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106</meta:user-defined>
    <meta:user-defined meta:name="OVERHEIDop.GmbID/DC.identifier">gmb-2016-141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1 EL 1</meta:user-defined>
    <meta:user-defined meta:name="OVERHEIDop.woonplaats">Leerdam</meta:user-defined>
    <meta:user-defined meta:name="OVERHEIDop.straatnaam">J.A. Burgersstraat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Beschikkingen | afhandeling</meta:user-defined>
    <meta:user-defined meta:name="OVERHEID.EPSG28992/DC.spatial">135263 433781</meta:user-defined>
    <meta:user-defined meta:name="OVERHEIDop.versieInformatie"/>
  </office:meta>
</office:document-meta>
</file>