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Keldermanspa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september 2016 tot en met donderdag 6 oktober 2016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woning, Keldermanspad 1, Rhenen. Aanvraagnummer Z-160528. Indieningsdatum: 6 oktober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10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Keldermans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52</meta:user-defined>
    <meta:user-defined meta:name="OVERHEIDop.GmbID/DC.identifier">gmb-2016-14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Keldermanspad</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311 440872</meta:user-defined>
    <meta:user-defined meta:name="OVERHEIDop.versieInformatie"/>
  </office:meta>
</office:document-meta>
</file>