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/ontheffing t.b.v. collecte Eben Haëz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3 t/m vrijdag 7 oktober 2016 de volgende vergunning c.q. ontheffing is verleend: </text:p>
            <text:p text:style-name="tussenkopcur">
            <text:span text:style-name="nadrukvet">
              <text:span text:style-name="nadrukondlijn">4 oktober </text:span>
            </text:span>
            <text:span text:style-name="nadrukvet">
              <text:span text:style-name="nadrukondlijn">2</text:span>
            </text:span>
            <text:span text:style-name="nadrukvet">
              <text:span text:style-name="nadrukondlijn">016</text:span>
            </text:span>
          </text:p>
            <text:p text:style-name="tussenkopcur">
            <text:span text:style-name="nadrukvet">
              <text:span text:style-name="nadrukcur">Collecten (</text:span>
            </text:span>
            <text:span text:style-name="nadrukvet">
              <text:span text:style-name="nadrukcur">b&amp;w</text:span>
            </text:span>
            <text:span text:style-name="nadrukvet">
              <text:span text:style-name="nadrukcur">)</text:span>
            </text:span>
          </text:p>
            <text:p text:style-name="common-al">-Chr. Gem. zangver. Ebenhaëzer Rhenen – collectevergunning, 16 t/m 22 oktober 2016 (vrije periode) van 10.00 uur tot 21.00 uur (m.u.v. de zondag) in de gemeente Rhenen. 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4104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4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4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/ontheffing t.b.v. collecte Eben Haëz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46</meta:user-defined>
    <meta:user-defined meta:name="OVERHEIDop.GmbID/DC.identifier">gmb-2016-141046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Gemeente/DC.creator">Rhenen</meta:user-defined>
    <dc:language>nl</dc:language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op.versieInformatie"/>
  </office:meta>
</office:document-meta>
</file>