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eveldsingel 20 te Nijmegen: tijdelijke plaatsen van een opslagcontainer van 19-9 tm 4-1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16</text:p>
            <text:p text:style-name="common-al">
            <text:span text:style-name="nadrukvet">Omschrijving: </text:span>tijdelijke plaatsen van een opslagcontainer van 19-9 tm 4-11 (Bijleveldsingel 2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317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9-2016</text:p>
            <text:p text:style-name="common-al">
            <text:span text:style-name="nadrukvet">Definitieve beschikking verzonden: </text:span>10-10-2016</text:p>
            <text:p text:style-name="common-al">
            <text:span text:style-name="nadrukvet">Einddatum bezwaartermijn: </text:span>21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oktober 2016 tot en met 21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0B7E664-7CB4-4A91-9887-9D24B40AB26D" xlink:type="simple">http://www.nijmegen.nl/vergunningpagina/?guid=00B7E664-7CB4-4A91-9887-9D24B40AB2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104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leveldsingel 20 te Nijmegen: tijdelijke plaatsen van een opslagcontainer van 19-9 tm 4-1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42</meta:user-defined>
    <meta:user-defined meta:name="OVERHEIDop.GmbID/DC.identifier">gmb-2016-141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AT 20a 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37.93 428289.68</meta:user-defined>
    <meta:user-defined meta:name="OVERHEIDop.versieInformatie"/>
  </office:meta>
</office:document-meta>
</file>