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arantiebanen arbeidsvoorwa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1">
                <text:number>1.</text:number>
                <text:p text:style-name="al">Vast te stellen de wijzigingen in de CAR-UWO overeenkomstig bijgaand ontwerpbesluit.</text:p>
              </text:list-item>
              <text:list-item text:style-override="id1-3-2-2-1-2-2">
                <text:number>2.</text:number>
                <text:p text:style-name="al">Dit besluit in werking te laten treden de dag na de bekendmaking en terug te laten werken tot 1 september 2015.</text:p>
              </text:list-item>
            </text:list>
            <text:p text:style-name="al"> </text:p>
            <text:p text:style-name="al">
            <text:span text:style-name="nadrukvet">Inleiding</text:span>
          </text:p>
            <text:p text:style-name="al"> </text:p>
            <text:p text:style-name="al">
            <text:span text:style-name="nadrukvet">
              <text:span text:style-name="nadrukcur">Aanstelling voor arbeidsbeperkten</text:span>
            </text:span>
          </text:p>
            <text:p text:style-name="al">In het Sociaal Akkoord 2013 is afgesproken dat werkgevers in de markt en bij de overheid de komende tien jaar samen 125 duizend nieuwe banen creëren voor mensen met een arbeidsbeperking. De gemeente kan dit op verschillende manieren doen, waaronder een aanstelling. </text:p>
            <text:p text:style-name="al"> </text:p>
            <text:p text:style-name="al">Een aanstelling betekent dat de gemeentelijke rechtspositie (CAR-UWO) geldt, dus ook voor degene die via genoemde banenafspraak wordt aangesteld. Mensen met een arbeidsbeperking hebben vaak een verminderde arbeidsprestatie. Die arbeidsprestatie drukken we uit in verdiencapaciteit of loonwaarde. De doelgroep van de banenafspraak staat in de Wet banenafspraak en quotum arbeidsbeperkten en bestaat uit de volgende vier subdoelgroepen:</text:p>
            <text:list text:style-name="id1-3-2-2-1-10">
              <text:list-item text:style-override="id1-3-2-2-1-10-1">
                <text:number>1.</text:number>
                <text:p text:style-name="al">Mensen met een WSW-indicatie;</text:p>
              </text:list-item>
              <text:list-item text:style-override="id1-3-2-2-1-10-2">
                <text:number>2.</text:number>
                <text:p text:style-name="al">Wajongers met arbeidsvermogen;</text:p>
              </text:list-item>
              <text:list-item text:style-override="id1-3-2-2-1-10-3">
                <text:number>3.</text:number>
                <text:p text:style-name="al">Mensen met een WIW-baan of ID-baan;</text:p>
              </text:list-item>
              <text:list-item text:style-override="id1-3-2-2-1-10-4">
                <text:number>4.</text:number>
                <text:p text:style-name="al">Mensen die onder de Participatiewet vallen en die door beperkingen niet het wettelijk minimumloon verdienen.</text:p>
              </text:list-item>
              <text:list-item text:style-override="id1-3-2-2-1-10-5">
                <text:number>5.</text:number>
                <text:p text:style-name="al"> </text:p>
              </text:list-item>
            </text:list>
            <text:p text:style-name="al">In het LOGA<text:a xlink:href="#_ftn1" xlink:type="simple">[1]</text:a> is afgesproken het salaris van deze medewerkers hierop aan te passen. Het gaat om mensen in de subdoelgroepen 2 en 4.</text:p>
            <text:p text:style-name="al">
            <text:span text:style-name="nadrukcur"> </text:span>
          </text:p>
            <text:p text:style-name="al">
            <text:span text:style-name="nadrukcur">Wajongers met arbeidsvermogen</text:span>
          </text:p>
            <text:p text:style-name="al">Voor Wajongers met arbeidsvermogen geldt de functieschaal. Er kan sprake zijn van een verminderde loonwaarde. In die situatie wordt het salaris gebaseerd op het loonwaardepercentage van de functieschaal.  Als het aldus vastgestelde salaris lager is dan het wettelijk minimumloon heeft de medewerker recht op het wettelijk minimumloon. </text:p>
            <text:p text:style-name="al"> </text:p>
            <text:p text:style-name="al">De Wajonger heeft recht op het in de CAR-UWO genoemde minimumbedrag van de eindejaarsuitkering, vakantietoelage en de levensloopbijdrage naar rato van de loonwaarde en de deeltijdfactor waarin de medewerker is aangesteld. </text:p>
            <text:p text:style-name="al"> </text:p>
            <text:p text:style-name="al">
            <text:span text:style-name="nadrukcur">Mensen die onder de Participatiewet vallen en die door beperkingen niet het wettelijk minimumloon verdienen</text:span>
          </text:p>
            <text:p text:style-name="al">Voor deze groep komt een aparte schaal A met als laagste trede (periodiek) het wettelijke minimumloon en met als hoogste trede 120% van het wettelijk minimumloon. Jaarlijks per 1 januari wordt de schaal aangepast aan de ontwikkeling van het minimumloon. Dus geen indexatie op salarisstijgingen in de cao, zoals bij de overige schalen gebeurt. </text:p>
            <text:p text:style-name="al">De gangbare regels voor de toekenning van periodieken gelden ook voor medewerkers in schaal A. </text:p>
            <text:p text:style-name="al"> </text:p>
            <text:p text:style-name="al">Deze medewerkers hebben geen recht op het minimumbedrag van de eindejaarsuitkering, vakantie en levensloopbijdrage, zoals genoemd in de CAR-UWO. </text:p>
            <text:p text:style-name="al"> </text:p>
            <text:p text:style-name="al"> </text:p>
            <text:p text:style-name="al">
            <text:span text:style-name="nadrukvet">Beoogd effect</text:span>
          </text:p>
            <text:p text:style-name="al">Rechtsgrond bieden aan gemeenteambtenaren die op grond van de Wet banenafspraak en quotum arbeidsbeperkten een aanstelling krijgen. </text:p>
            <text:p text:style-name="al">
            <text:span text:style-name="nadrukvet"> </text:span>
          </text:p>
            <text:p text:style-name="al">
            <text:span text:style-name="nadrukvet"> </text:span>
          </text:p>
            <text:p text:style-name="al">
            <text:span text:style-name="nadrukvet">Argumenten</text:span>
          </text:p>
            <text:p text:style-name="al">Per overheidssector is een taakstelling vastgesteld. De gemeente moet hier een bijdrage aanleveren.  </text:p>
            <text:p text:style-name="al"> </text:p>
            <text:p text:style-name="al">Het Cao-akkoord is op alle onderdelen voor alle gemeenten bindend. De gemeente is gehouden de CAR-UWO overeenkomstig de gemaakte afspraken aan te passen. </text:p>
            <text:p text:style-name="al"> </text:p>
            <text:p text:style-name="al"> </text:p>
            <text:p text:style-name="al">
            <text:span text:style-name="nadrukvet">Kanttekeningen</text:span>
          </text:p>
            <text:p text:style-name="al">Per 1 januari 2016 treedt een medewerker, met een WIW-baan (subdoelgroep 3), in dienst van de gemeente bij de afdeling Ruimte als medewerker Beheer en onderhoud B. Hij wordt ingeschaald in de salarisschaal 4. Hij wordt dus regulier ingeschaald, omdat bovengenoemde salarisschaal A op hem niet van toepassing is.</text:p>
            <text:p text:style-name="al"> </text:p>
            <text:p text:style-name="al"> </text:p>
            <text:p text:style-name="al">
            <text:span text:style-name="nadrukvet">Financiën</text:span>
          </text:p>
            <text:p text:style-name="al">Binnen de begroting is dekking om de medewerker aan te trekken. </text:p>
            <text:p text:style-name="al">
            <text:span text:style-name="nadrukvet"> </text:span>
          </text:p>
            <text:p text:style-name="al">
            <text:span text:style-name="nadrukvet"> </text:span>
          </text:p>
            <text:p text:style-name="al">
            <text:span text:style-name="nadrukvet">Communicatie</text:span>
          </text:p>
            <text:list text:style-name="id1-3-2-2-1-44">
              <text:list-item text:style-override="id1-3-2-2-1-44-1">
                <text:number>1.</text:number>
                <text:p text:style-name="al">Medewerkers informeren</text:p>
              </text:list-item>
              <text:list-item text:style-override="id1-3-2-2-1-44-2">
                <text:number>2.</text:number>
                <text:p text:style-name="al">Dit besluit wordt bekendgemaakt op de gemeentepagina in de IJssel- en Lekstreek. De regeling treedt in werking de dag na de bekendmaking met inachtneming van de ingangsdata genoemd in het ontwerpbesluit. De regeling ligt vanaf voornoemde dag ter inzage in het Publiekscentrum. Dit besluit is tevens te raadplegen op  <text:a xlink:href="http://www.krimpenaandenijssel.nl" xlink:type="simple">www.krimpenaandenijssel.nl</text:a> en <text:a xlink:href="http://www.overheid.nl" xlink:type="simple">www.overheid.nl</text:a>. </text:p>
              </text:list-item>
            </text:list>
            <text:p text:style-name="al"> </text:p>
            <text:p text:style-name="al">
            <text:span text:style-name="nadrukvet"> </text:span>
          </text:p>
            <text:p text:style-name="al">
            <text:span text:style-name="nadrukvet">Uitvoering</text:span>
          </text:p>
            <text:p text:style-name="al">Dit voorstel door te sturen naar de Werkgeverscommissie griffie met het advies deze bepalingen ook voor de griffie vast te stellen. </text:p>
            <text:p text:style-name="al">
            <text:span text:style-name="nadrukvet"> </text:span>
          </text:p>
            <text:p text:style-name="al">
            <text:span text:style-name="nadrukvet"> </text:span>
          </text:p>
            <text:p text:style-name="al">
            <text:span text:style-name="nadrukvet">Bijlage</text:span>
          </text:p>
            <text:list text:style-name="id1-3-2-2-1-52">
              <text:list-item text:style-override="id1-3-2-2-1-52-1">
                <text:number>1.</text:number>
                <text:p text:style-name="al">LOGA-brief van 7 september 2015, onderwerp Arbeidsvoorwaarden garantiebanen, kenmerk ECWGO/U201501380</text:p>
              </text:list-item>
            </text:list>
            <text:p text:style-name="al">
            <text:a xlink:href="#_ftnref1" xlink:type="simple">[1]</text:a> Landelijk Overleg Gemeentelijke Arbeidsvoorwaarden</text:p>
            <text:p text:style-name="al"/>
            <text:p text:style-name="al">
            <text:span text:style-name="nadrukvet">Besluit</text:span>
          </text:p>
            <text:p text:style-name="al"/>
            <text:p text:style-name="al">Burgemeester en wethouders van Krimpen aan den IJssel;</text:p>
            <text:p text:style-name="al"/>
            <text:p text:style-name="al">overwegende dat het gewenst is de CAR-UWO te wijzigen overeenkomstig LOGA-brief van 7 september 2015, onderwerp <text:span text:style-name="nadrukcur">Arbeidsvoorwaarden banenafspraak</text:span>;</text:p>
            <text:p text:style-name="al"/>
            <text:p text:style-name="al">dat de gemeente gehouden is in het LOGA overeengekomen wijzigingen in de Collectieve Arbeidsvoorwaardenregeling (CAR) en de Uitwerkingsovereenkomst (UWO) ongewijzigd over te nemen;</text:p>
            <text:p text:style-name="al"/>
            <text:p text:style-name="al">gelet op artikel 160 van de Gemeentewet, artikel 125 van de Ambtenarenwet en op hoofdstuk 12 CAR-UWO;</text:p>
            <text:p text:style-name="al"/>
            <text:p text:style-name="al"/>
            <text:p text:style-name="al">b e s l u i t e n </text:p>
            <text:p text:style-name="al"/>
            <text:p text:style-name="al"/>
            <text:p text:style-name="al"/>
            <text:list text:style-name="id1-3-2-2-1-70">
              <text:list-item text:style-override="id1-3-2-2-1-70-1">
                <text:number>1.</text:number>
                <text:p text:style-name="al">De CAR-UWO te wijzigen overeenkomstig voornoemde LOGA-brief van 7 september 2015;  </text:p>
              </text:list-item>
            </text:list>
            <text:p text:style-name="al"> </text:p>
            <text:list text:style-name="id1-3-2-2-1-72">
              <text:list-item text:style-override="id1-3-2-2-1-72-1">
                <text:number>1.</text:number>
                <text:p text:style-name="al">Dit besluit treedt in werking de dag na de bekendmaking en werkt terug tot 1 september 2015.</text:p>
              </text:list-item>
            </text:list>
            <text:p text:style-name="al"> </text:p>
            <text:p text:style-name="al"> </text:p>
            <text:p text:style-name="al"> </text:p>
            <text:p text:style-name="al">Krimpen aan den IJssel, 22 december 2015</text:p>
            <text:p text:style-name="al">Burgemeester en wethouders voornoemd,</text:p>
            <text:p text:style-name="al">De secretaris,                 De burgemeester,</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4104</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4</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4</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arantiebanen arbeidsvoor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04</meta:user-defined>
    <meta:user-defined meta:name="OVERHEIDop.GmbID/DC.identifier">gmb-2016-14104</meta:user-defined>
    <meta:user-defined meta:name="OVERHEID.TaxonomieBeleidsagenda/OVERHEID.category">Werk | Organisatie en beleid</meta:user-defined>
    <meta:user-defined meta:name="OVERHEID.Organisatietype/OVERHEID.organisationType">gemeente</meta:user-defined>
    <meta:user-defined meta:name="OVERHEID.Gemeente/DC.creator">Krimpen aan den IJssel</meta:user-defined>
    <dc:language>nl</dc:language>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gvop.Informatietype/DC.type">Overige besluiten van algemene strekking</meta:user-defined>
    <meta:user-defined meta:name="OVERHEID.Gemeente/DC.spatial">Krimpen aan den IJssel</meta:user-defined>
    <meta:user-defined meta:name="OVERHEIDop.versieInformatie"/>
  </office:meta>
</office:document-meta>
</file>