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LEEUWARDERSTRAATWEG 248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arport op het perceel Leeuwarderstraatweg 248 te Nieuwebrug  (03-10-2016).</text:p>
            <text:p text:style-name="last-al"> 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1027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2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2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LEEUWARDERSTRAATWEG 248 NIEUWE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027</meta:user-defined>
    <meta:user-defined meta:name="OVERHEIDop.GmbID/DC.identifier">gmb-2016-141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69AD 248</meta:user-defined>
    <meta:user-defined meta:name="OVERHEIDop.woonplaats">Nieuwebrug</meta:user-defined>
    <meta:user-defined meta:name="OVERHEIDop.straatnaam">Leeuwarderstraat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8312 556183</meta:user-defined>
    <meta:user-defined meta:name="OVERHEIDop.versieInformatie"/>
  </office:meta>
</office:document-meta>
</file>