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152 te Nijmegen: verwijderen van diverse asbesttoepassingen in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16</text:p>
            <text:p text:style-name="common-al">
            <text:span text:style-name="nadrukvet">Omschrijving: </text:span>verwijderen van diverse asbesttoepassingen in woning (Berg en Dalseweg 1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51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75A80B-737E-4E35-B58B-E6E49F8D2E86" xlink:type="simple">http://www.nijmegen.nl/vergunningpagina/?guid=FF75A80B-737E-4E35-B58B-E6E49F8D2E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102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2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2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 en Dalseweg 152 te Nijmegen: verwijderen van diverse asbesttoepassingen in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1021</meta:user-defined>
    <meta:user-defined meta:name="OVERHEIDop.GmbID/DC.identifier">gmb-2016-141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2CA 15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9042.83 427849.51</meta:user-defined>
    <meta:user-defined meta:name="OVERHEIDop.versieInformatie"/>
  </office:meta>
</office:document-meta>
</file>