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808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16</text:p>
            <text:p text:style-name="common-al">
            <text:span text:style-name="nadrukvet">Omschrijving: </text:span>verwijderen asbest (Meijhorst 28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51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A73C3B-B1F5-4444-A684-910F6F9CA2BE" xlink:type="simple">http://www.nijmegen.nl/vergunningpagina/?guid=67A73C3B-B1F5-4444-A684-910F6F9CA2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0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808 te Nijmegen: verwijdere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20</meta:user-defined>
    <meta:user-defined meta:name="OVERHEIDop.GmbID/DC.identifier">gmb-2016-141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GW 280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054.13 424591.6</meta:user-defined>
    <meta:user-defined meta:name="OVERHEIDop.versieInformatie"/>
  </office:meta>
</office:document-meta>
</file>