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hat01 perceelnummer 2009 sectie L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verwijderen van asbest (Kadastrale gemeente hat01 perceelnummer 2009 sectie 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1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B21789-97D1-4C5D-B7A6-F52AE6F73494" xlink:type="simple">http://www.nijmegen.nl/vergunningpagina/?guid=5AB21789-97D1-4C5D-B7A6-F52AE6F73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0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hat01 perceelnummer 2009 sectie L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19</meta:user-defined>
    <meta:user-defined meta:name="OVERHEIDop.GmbID/DC.identifier">gmb-2016-14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AG 2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19.58 426082.35</meta:user-defined>
    <meta:user-defined meta:name="OVERHEIDop.versieInformatie"/>
  </office:meta>
</office:document-meta>
</file>