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96 te Nijmegen: bestaande inrit aan de oude molenweg 194 te nijmegen worden verbreed naar nummer 19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6</text:p>
            <text:p text:style-name="common-al">
            <text:span text:style-name="nadrukvet">Omschrijving: </text:span>bestaande inrit aan de oude molenweg 194 te nijmegen worden verbreed naar nummer 196 (Oude Molenweg 196 te Nijmegen)</text:p>
            <text:p text:style-name="common-al">
            <text:span text:style-name="nadrukvet">Activiteiten: </text:span>Uitwegen; </text:p>
            <text:p text:style-name="common-al">
            <text:span text:style-name="nadrukvet">Zaaknummer: </text:span>W.Z16.103507.01</text:p>
            <text:p text:style-name="common-al">
            <text:span text:style-name="nadrukvet">Product: </text:span>omgevingsvergunning</text:p>
            <text:p text:style-name="common-al">
            <text:span text:style-name="nadrukvet">Ontvangst: </text:span>06-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E90D30-C749-429B-9EAD-16A77F5FA419" xlink:type="simple">http://www.nijmegen.nl/vergunningpagina/?guid=3DE90D30-C749-429B-9EAD-16A77F5FA4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01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96 te Nijmegen: bestaande inrit aan de oude molenweg 194 te nijmegen worden verbreed naar nummer 196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14</meta:user-defined>
    <meta:user-defined meta:name="OVERHEIDop.GmbID/DC.identifier">gmb-2016-14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WS 19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26.1 425674.69</meta:user-defined>
    <meta:user-defined meta:name="OVERHEIDop.versieInformatie"/>
  </office:meta>
</office:document-meta>
</file>