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49 tm 71 te Nijmegen: vervangen van de metselwerk borstwering voor een geisoleerde borstwering met werzalit schro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6</text:p>
            <text:p text:style-name="common-al">
            <text:span text:style-name="nadrukvet">Omschrijving: </text:span>vervangen van de metselwerk borstwering voor een geisoleerde borstwering met werzalit schroten (Einsteinstraat 49 tm 71 te Nijmegen)</text:p>
            <text:p text:style-name="common-al">
            <text:span text:style-name="nadrukvet">Activiteiten: </text:span>Bouwen; </text:p>
            <text:p text:style-name="common-al">
            <text:span text:style-name="nadrukvet">Zaaknummer: </text:span>W.Z16.103533.01</text:p>
            <text:p text:style-name="common-al">
            <text:span text:style-name="nadrukvet">Product: </text:span>omgevingsvergunning</text:p>
            <text:p text:style-name="common-al">
            <text:span text:style-name="nadrukvet">Ontvangst: </text:span>0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4C87ED-149A-471B-A116-168171BF1B11" xlink:type="simple">http://www.nijmegen.nl/vergunningpagina/?guid=F54C87ED-149A-471B-A116-168171BF1B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0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49 tm 71 te Nijmegen: vervangen van de metselwerk borstwering voor een geisoleerde borstwering met werzalit schro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13</meta:user-defined>
    <meta:user-defined meta:name="OVERHEIDop.GmbID/DC.identifier">gmb-2016-14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LJ 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58.76 424931.1</meta:user-defined>
    <meta:user-defined meta:name="OVERHEIDop.versieInformatie"/>
  </office:meta>
</office:document-meta>
</file>