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1 te Nijmegen: plaatsen van een bouwschut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6</text:p>
            <text:p text:style-name="common-al">
            <text:span text:style-name="nadrukvet">Omschrijving: </text:span>plaatsen van een bouwschutting (Broerstraat 5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1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10-10-2016</text:p>
            <text:p text:style-name="common-al">
            <text:span text:style-name="nadrukvet">Einddatum bezwaartermijn: </text:span>21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6 tot en met 21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23164DF-9714-420D-A616-17664F75017E" xlink:type="simple">http://www.nijmegen.nl/vergunningpagina/?guid=623164DF-9714-420D-A616-17664F750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51 te Nijmegen: plaatsen van een bouwschut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12</meta:user-defined>
    <meta:user-defined meta:name="OVERHEIDop.GmbID/DC.identifier">gmb-2016-14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M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61.28 428681.83</meta:user-defined>
    <meta:user-defined meta:name="OVERHEIDop.versieInformatie"/>
  </office:meta>
</office:document-meta>
</file>