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loods tussen twee bestaande panden en het plaatsen van reclame, kadastraal sectie M, perceelnummer 149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loods tussen twee bestaande panden en het plaatsen van reclame</text:p>
                <text:p text:style-name="al">Locatie: kadastraal sectie M, perceelnummer 1498 te Echt</text:p>
                <text:p text:style-name="al">Datum besluit: 3 oktober 2016</text:p>
                <text:p text:style-name="al">Door dit besluit is de nieuwe uiterste beslistermijn: 7 december 2016</text:p>
              </text:list-item>
            </text:list>
            <text:p text:style-name="common-al"> </text:p>
            <text:p text:style-name="last-al">Echt-Susteren, 13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100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loods tussen twee bestaande panden en het plaatsen van reclame, kadastraal sectie M, perceelnummer 149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009</meta:user-defined>
    <meta:user-defined meta:name="OVERHEIDop.GmbID/DC.identifier">gmb-2016-141009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