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80 Rossinistraat  te Tilburg, kappen van 9 bomen, verzonden 10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>http://tilburg.maps.arcgis.com/apps/webappviewer/index.html?id=5cb31acbaa6c4c6f9c61d563ca7fc17c</text:p>
            <text:p text:style-name="last-al">Kenmerk: 20161012 - Z-HZ_WABO-2016-02980 - B - Rossinistraat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100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0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0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80 Rossinistraat  te Tilburg, kappen van 9 bomen, verzonden 10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1002</meta:user-defined>
    <meta:user-defined meta:name="OVERHEIDop.GmbID/DC.identifier">gmb-2016-141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9KA 7</meta:user-defined>
    <meta:user-defined meta:name="OVERHEIDop.woonplaats">Tilburg</meta:user-defined>
    <meta:user-defined meta:name="OVERHEIDop.straatnaam">Rossini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980|exb-2016-33702</meta:user-defined>
    <meta:user-defined meta:name="OVERHEID.EPSG28992/DC.spatial">133619 400539</meta:user-defined>
    <meta:user-defined meta:name="OVERHEIDop.versieInformatie"/>
  </office:meta>
</office:document-meta>
</file>