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662 Jan Tinbergenlaan 109 te Berkel-Enschot, het plaatsen van een dakkapel aan de voorzijde op de bestaande woning, verzonden 10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12 - Z-HZ_WABO-2016-02662 - B - Jan Tinbergenlaan 10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00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662 Jan Tinbergenlaan 109 te Berkel-Enschot, het plaatsen van een dakkapel aan de voorzijde op de bestaande woning, verzonden 10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1000</meta:user-defined>
    <meta:user-defined meta:name="OVERHEIDop.GmbID/DC.identifier">gmb-2016-141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WE 109</meta:user-defined>
    <meta:user-defined meta:name="OVERHEIDop.woonplaats">Berkel-Enschot</meta:user-defined>
    <meta:user-defined meta:name="OVERHEIDop.straatnaam">Jan Tinberg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653 399625</meta:user-defined>
    <meta:user-defined meta:name="OVERHEIDop.versieInformatie"/>
  </office:meta>
</office:document-meta>
</file>