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groten van twee dakkapellen, Molenweg 7a, Amstelveen - Zaaknummer Z-2012/02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4 januari 2016</text:span>
          </text:p>
            <text:p text:style-name="common-al">Het vergroten van twee dakkapellen.</text:p>
            <text:p text:style-name="common-al">De vergunning bekend onder Z-2012/015606 wordt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15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twee dakkapellen, Molenweg 7a, Amstelveen - Zaaknummer Z-2012/023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0</meta:user-defined>
    <meta:user-defined meta:name="OVERHEIDop.GmbID/DC.identifier">gmb-2016-1410</meta:user-defined>
    <meta:user-defined meta:name="OVERHEID.TaxonomieBeleidsagenda/OVERHEID.category">Ruimte en infrastructuur | Organisatie en beleid</meta:user-defined>
    <meta:user-defined meta:name="OVERHEIDop.referentienummer">Z-2012/023184</meta:user-defined>
    <meta:user-defined meta:name="DCTERMS.abstract">Het vergroten van twee dakkapellen. Vergunning bekend onder Z-2012/015606 wordt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K 7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34 480175</meta:user-defined>
    <meta:user-defined meta:name="OVERHEIDop.versieInformatie"/>
  </office:meta>
</office:document-meta>
</file>