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11 Dongepad te Tilburg, kappen van 11 bomen, 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2 - Z-HZ_WABO-2016-03411 - I - Dongepa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099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11 Dongepad te Tilburg, kappen van 11 bomen, 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98</meta:user-defined>
    <meta:user-defined meta:name="OVERHEIDop.GmbID/DC.identifier">gmb-2016-140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</meta:user-defined>
    <meta:user-defined meta:name="OVERHEIDop.woonplaats">Tilburg</meta:user-defined>
    <meta:user-defined meta:name="OVERHEIDop.straatnaam">Dongepa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892 394975</meta:user-defined>
    <meta:user-defined meta:name="OVERHEIDop.versieInformatie"/>
  </office:meta>
</office:document-meta>
</file>