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408 Scharwoudestraat 30 te Tilburg, bouwen van 17 nieuwe woningen, 6 okto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12 - Z-HZ_WABO-2016-03408 - I - Scharwoudestraat 30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40997</text:span><text:line-break/><text:date style:data-style-name="dag" text:fixed="true" text:date-value="2016-10-12"/><text:line-break/><text:date style:data-style-name="jaar" text:fixed="true" text:date-value="2016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0997</text:span><text:date style:data-style-name="nicedate" text:fixed="true" text:date-value="2016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408 Scharwoudestraat 30 te Tilburg, bouwen van 17 nieuwe woningen, 6 okto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2</meta:user-defined>
    <meta:user-defined meta:name="OVERHEIDop.publicationIssue">140997</meta:user-defined>
    <meta:user-defined meta:name="OVERHEIDop.GmbID/DC.identifier">gmb-2016-1409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5LN 30</meta:user-defined>
    <meta:user-defined meta:name="OVERHEIDop.woonplaats">Tilburg</meta:user-defined>
    <meta:user-defined meta:name="OVERHEIDop.straatnaam">Scharwoude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27091 399085</meta:user-defined>
    <meta:user-defined meta:name="OVERHEIDop.versieInformatie"/>
  </office:meta>
</office:document-meta>
</file>