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intern wijzigen en vestigen van een broodjeszaak, Loper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intern wijzigen en vestigen van een broodjeszaak</text:p>
                <text:p text:style-name="al">Locatie: Loperweg 1 te Echt</text:p>
                <text:p text:style-name="al">Datum besluit: 29 september 2016</text:p>
                <text:p text:style-name="al">Door dit besluit is de nieuwe uiterste beslistermijn: 23 november 2016</text:p>
              </text:list-item>
            </text:list>
            <text:p text:style-name="common-al"/>
            <text:p text:style-name="last-al">Echt-Susteren, 13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9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intern wijzigen en vestigen van een broodjeszaak, Loper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96</meta:user-defined>
    <meta:user-defined meta:name="OVERHEIDop.GmbID/DC.identifier">gmb-2016-140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E 1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990 346413</meta:user-defined>
    <meta:user-defined meta:name="OVERHEIDop.versieInformatie"/>
  </office:meta>
</office:document-meta>
</file>