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07 Mahlerstraat 391 te Tilburg, wijzigen van de compartimentering, 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2 - Z-HZ_WABO-2016-03407 - I - Mahlerstraat 3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9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07 Mahlerstraat 391 te Tilburg, wijzigen van de compartimentering, 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95</meta:user-defined>
    <meta:user-defined meta:name="OVERHEIDop.GmbID/DC.identifier">gmb-2016-140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ME 391</meta:user-defined>
    <meta:user-defined meta:name="OVERHEIDop.woonplaats">Tilburg</meta:user-defined>
    <meta:user-defined meta:name="OVERHEIDop.straatnaam">Mahl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71 399919</meta:user-defined>
    <meta:user-defined meta:name="OVERHEIDop.versieInformatie"/>
  </office:meta>
</office:document-meta>
</file>