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6 Jac. van Vollenhovenstraat 249 te Tilburg, handelen in strijd met regels ruimtelijke ordening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2 - Z-HZ_WABO-2016-03406 - I - Jac.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6 Jac. van Vollenhovenstraat 249 te Tilburg, handelen in strijd met regels ruimtelijke ordening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4</meta:user-defined>
    <meta:user-defined meta:name="OVERHEIDop.GmbID/DC.identifier">gmb-2016-140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65 398767</meta:user-defined>
    <meta:user-defined meta:name="OVERHEIDop.versieInformatie"/>
  </office:meta>
</office:document-meta>
</file>