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05 Laarstraat 42 te Tilburg, kappen van 3 bomen, verzonden 10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12 - Z-HZ_WABO-2016-02905 - B - Laar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99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05 Laarstraat 42 te Tilburg, kappen van 3 bomen, verzonden 10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92</meta:user-defined>
    <meta:user-defined meta:name="OVERHEIDop.GmbID/DC.identifier">gmb-2016-140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VK 42</meta:user-defined>
    <meta:user-defined meta:name="OVERHEIDop.woonplaats">Tilburg</meta:user-defined>
    <meta:user-defined meta:name="OVERHEIDop.straatnaam">Laa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05|exb-2016-33697</meta:user-defined>
    <meta:user-defined meta:name="OVERHEID.EPSG28992/DC.spatial">132707 395343</meta:user-defined>
    <meta:user-defined meta:name="OVERHEIDop.versieInformatie"/>
  </office:meta>
</office:document-meta>
</file>