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12 Sullivandreef 14 te Tilburg, kappen van 4 bomen, verzonden 10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12 - Z-HZ_WABO-2016-02912 - B - Sullivandreef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98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8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8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12 Sullivandreef 14 te Tilburg, kappen van 4 bomen, verzonden 10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87</meta:user-defined>
    <meta:user-defined meta:name="OVERHEIDop.GmbID/DC.identifier">gmb-2016-140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AP 16</meta:user-defined>
    <meta:user-defined meta:name="OVERHEIDop.woonplaats">Tilburg</meta:user-defined>
    <meta:user-defined meta:name="OVERHEIDop.straatnaam">Sullivan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12|exb-2016-33696</meta:user-defined>
    <meta:user-defined meta:name="OVERHEID.EPSG28992/DC.spatial">135183 399034</meta:user-defined>
    <meta:user-defined meta:name="OVERHEIDop.versieInformatie"/>
  </office:meta>
</office:document-meta>
</file>