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stigen van een instructielokaal sportinstituut en het intern wijzigen van de indeling, Bleekwal 4,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Bleekwal 4</text:span>, voor het vestigen van een instructielokaal sportinstituut en het intern wijzigen van de indeling, datum verzending 4 oktober 2016.</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13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40984</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984</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984</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stigen van een instructielokaal sportinstituut en het intern wijzigen van de indeling, Bleekwal 4, Sust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0984</meta:user-defined>
    <meta:user-defined meta:name="OVERHEIDop.GmbID/DC.identifier">gmb-2016-14098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14HN 4</meta:user-defined>
    <meta:user-defined meta:name="OVERHEIDop.woonplaats">Susteren</meta:user-defined>
    <meta:user-defined meta:name="OVERHEIDop.straatnaam">Bleekwal</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87458 341747</meta:user-defined>
    <meta:user-defined meta:name="OVERHEIDop.versieInformatie"/>
  </office:meta>
</office:document-meta>
</file>