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959 Buitengebied Zuid-West te Tilburg, kappen van 9 bomen, verzonden 10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>http://tilburg.maps.arcgis.com/apps/webappviewer/index.html?id=5cb31acbaa6c4c6f9c61d563ca7fc17c</text:p>
            <text:p text:style-name="last-al">Kenmerk: 20161012 - Z-HZ_WABO-2016-02959 - B - Buitengebied Zuid-Wes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98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8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8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959 Buitengebied Zuid-West te Tilburg, kappen van 9 bomen, verzonden 10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81</meta:user-defined>
    <meta:user-defined meta:name="OVERHEIDop.GmbID/DC.identifier">gmb-2016-1409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PA 1</meta:user-defined>
    <meta:user-defined meta:name="OVERHEIDop.woonplaats">Tilburg</meta:user-defined>
    <meta:user-defined meta:name="OVERHEIDop.straatnaam">Klein Tilbur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959|exb-2016-33693</meta:user-defined>
    <meta:user-defined meta:name="OVERHEID.EPSG28992/DC.spatial">126630 396311</meta:user-defined>
    <meta:user-defined meta:name="OVERHEIDop.versieInformatie"/>
  </office:meta>
</office:document-meta>
</file>