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de woning, Feurthstraat 6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Feurthstraat 69</text:span>, voor het veranderen van de woning, datum verzending 3 okto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3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097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7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woning, Feurthstraat 69,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979</meta:user-defined>
    <meta:user-defined meta:name="OVERHEIDop.GmbID/DC.identifier">gmb-2016-140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T 71</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022 341923</meta:user-defined>
    <meta:user-defined meta:name="OVERHEIDop.versieInformatie"/>
  </office:meta>
</office:document-meta>
</file>