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
            <text:span text:style-name="nadrukcur">Oostsingel 71 te Sint-Maartensdijk</text:span>
          </text:p>
            <text:p text:style-name="common-al">
            <text:span text:style-name="nadrukvet">Datum verlening: </text:span>
            <text:span text:style-name="nadrukcur">10 oktober 2016</text:span>
          </text:p>
            <text:p text:style-name="common-al">
            <text:span text:style-name="nadrukvet">Verzonden op: </text:span>
            <text:span text:style-name="nadrukcur">10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097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7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7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overkapping,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76</meta:user-defined>
    <meta:user-defined meta:name="OVERHEIDop.GmbID/DC.identifier">gmb-2016-140976</meta:user-defined>
    <meta:user-defined meta:name="OVERHEID.TaxonomieBeleidsagenda/OVERHEID.category">Ruimte en infrastructuur | Organisatie en beleid</meta:user-defined>
    <meta:user-defined meta:name="OVERHEIDop.referentienummer">Z-HZ_WABO-2016-0091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BN 71</meta:user-defined>
    <meta:user-defined meta:name="OVERHEIDop.woonplaats">Sint-Maartensdijk</meta:user-defined>
    <meta:user-defined meta:name="OVERHEIDop.straatnaam">Oostsingel</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317 396436</meta:user-defined>
    <meta:user-defined meta:name="OVERHEIDop.versieInformatie"/>
  </office:meta>
</office:document-meta>
</file>