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13: aanvraag vergunning verbouwen boerderij en  bouwen gebouw (OV 20160403/2585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6</text:span> is een aanvraag om een omgevingsvergunning binnengekomen voor deze locatie. Het gaat om het <text:span text:style-name="nadrukvet"> verbouwen van de boerderij tot appartementen en woning en het bouwen van een gebouw met bergingen en een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Brink 13: aanvraag vergunning verbouwen boerderij en  bouwen gebouw (OV 20160403/2585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70</meta:user-defined>
    <meta:user-defined meta:name="OVERHEIDop.GmbID/DC.identifier">gmb-2016-140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7JD 13</meta:user-defined>
    <meta:user-defined meta:name="OVERHEIDop.woonplaats">Oudemirdum</meta:user-defined>
    <meta:user-defined meta:name="OVERHEIDop.straatnaam">De brin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875 540174</meta:user-defined>
    <meta:user-defined meta:name="OVERHEIDop.versieInformatie"/>
  </office:meta>
</office:document-meta>
</file>