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mmelseweg 9 en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543</text:p>
            <text:p text:style-name="common-al">Datum indiening: 25 januari 2016</text:p>
            <text:p text:style-name="common-al">Omschrijving: renovatie en realiseren van drie appartementen</text:p>
            <text:p text:style-name="tussenkopcur">
            <text:span text:style-name="nadrukvet">Adres: Hommelseweg 9 en 9A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mmelseweg 9 en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97</meta:user-defined>
    <meta:user-defined meta:name="OVERHEIDop.GmbID/DC.identifier">gmb-2016-14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 LA 9a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0 444338</meta:user-defined>
    <meta:user-defined meta:name="OVERHEIDop.versieInformatie"/>
  </office:meta>
</office:document-meta>
</file>