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mbtelijk hore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;</text:p>
            <text:p text:style-name="common-al"/>
            <text:p text:style-name="common-al">Overwegende dat op grond van de Verordening commissie bezwaarschriften gemeente Echt-Susteren, 2014 de bevoegdheid bestaat om categorieën van bezwaarschriften aan te wijzen waarbij het horen en adviseren ambtelijk, zonder tussenkomst van de commissie bezwaarschriften, ambtelijk kan plaatsvinden. </text:p>
            <text:p text:style-name="common-al"/>
            <text:p text:style-name="common-al">Gelet op het bepaalde in artikel 2 van de Verordening commissie bezwaarschriften gemeente Echt-Susteren 2014, het collegebesluit van 1 juli 2014 en 19 mei 2015.</text:p>
            <text:p text:style-name="common-al"/>
            <text:p text:style-name="common-al">Besluiten:</text:p>
            <text:p text:style-name="common-al">om het horen en adviseren in het kader van bezwaren gericht tegen besluiten op grond van de navolgende wetten en/of verordeningen, ambtelijk te laten plaatsvinden door medewerkers van het team Juridische Zaken;</text:p>
            <text:p text:style-name="common-al"/>
            <text:p text:style-name="common-al">de navolgende voorzieningen op grond van de Wet Maatschappelijke Ondersteuning: </text:p>
            <text:list text:style-name="id1-3-2-1-1-11">
              <text:list-item text:style-override="id1-3-2-1-1-11-1">
                <text:number>-</text:number>
                <text:p text:style-name="al">begeleiding (groep en individueel);</text:p>
              </text:list-item>
              <text:list-item text:style-override="id1-3-2-1-1-11-2">
                <text:number>-</text:number>
                <text:p text:style-name="al">           persoonlijke verzorging;</text:p>
              </text:list-item>
              <text:list-item text:style-override="id1-3-2-1-1-11-3">
                <text:number>-</text:number>
                <text:p text:style-name="al">           kortdurend verblijf in een instelling ter ontlasting van de mantelzorger;</text:p>
              </text:list-item>
              <text:list-item text:style-override="id1-3-2-1-1-11-4">
                <text:number>-</text:number>
                <text:p text:style-name="al">           mantelzorgcompliment.</text:p>
              </text:list-item>
            </text:list>
            <text:p text:style-name="common-al"/>
            <text:p text:style-name="common-al">alsmede </text:p>
            <text:list text:style-name="id1-3-2-1-1-14">
              <text:list-item text:style-override="id1-3-2-1-1-14-1">
                <text:number>-</text:number>
                <text:p text:style-name="al">           Verordening Leerlingenvervoer;</text:p>
              </text:list-item>
              <text:list-item text:style-override="id1-3-2-1-1-14-2">
                <text:number>-</text:number>
                <text:p text:style-name="al">          Wet hergebruik overheidsinformatie. </text:p>
              </text:list-item>
            </text:list>
            <text:p text:style-name="common-al"/>
            <text:p text:style-name="common-al">Dit besluit treedt in werking op de dag na bekendmaking.</text:p>
            <text:p text:style-name="common-al"/>
            <text:p text:style-name="last-al">Echt-Suster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6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mbtelijk hore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68</meta:user-defined>
    <meta:user-defined meta:name="OVERHEIDop.GmbID/DC.identifier">gmb-2016-140968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