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aanvraag vergunning uitbreiden sportcomplex (OV 20160390/2579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6</text:span> is een aanvraag om een omgevingsvergunning binnengekomen voor deze locatie. Het gaat om het <text:span text:style-name="nadrukvet"> uitbreiden van het sportcomplex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6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aanvraag vergunning uitbreiden sportcomplex (OV 20160390/2579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65</meta:user-defined>
    <meta:user-defined meta:name="OVERHEIDop.GmbID/DC.identifier">gmb-2016-140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830 547069</meta:user-defined>
    <meta:user-defined meta:name="OVERHEIDop.versieInformatie"/>
  </office:meta>
</office:document-meta>
</file>