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Looierstraat 44 e.o.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Op 10 oktober 2016 heeft de afdeling Omgevingskwaliteit van de gemeente Arnhem een nader onderzoek en een saneringsplan ingediend van de bodemverontreiniging met vluchtige gechloreerde koolwaterstoffen (oplosmiddelen) in het grondwater ter plaatse van de Looierstraat 44 e.o. te Arnhem (locatienr: 1797). De verontreiniging strekt zich, vanaf Looierstraat 28-58, uit over een gebied dat begrensd wordt door het Gele Rijdersplein, Jansplein, Mariënburgstraat, Ketelstraat en Bovenbeekstraat. </text:p>
            <text:p text:style-name="common-al">Wij zijn van plan vast te stellen dat het hier gaat om een ernstig en spoedeisend geval, omdat de bodemverontreiniging bij het huidig gebruik mogelijk verspreidingsrisico’s oplevert. Dit betekent dat deze bodemverontreiniging gesaneerd moet worden. </text:p>
            <text:p text:style-name="common-al">Daarnaast zijn wij van plan in te stemmen met het saneringsplan. Dit plan betreft een monitoringsplan, waarmee door het bemonsteren van grondwater uit peilbuizen kan worden vastgesteld of de vlek zich na een bepaalde periode stabiliseert. </text:p>
            <text:p text:style-name="common-al">Voor het nemen van de beschikkingen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13 oktober 2016, gedurende twee weken, in te zien bij het Loket Bouwen, Wonen en Leefomgeving in het Stadhuis aan de Koningstraat 38 te Arnhem. Zie toelichting "<text:a xlink:href="https://www.arnhem.nl/actueel/Openbare_bekendmakingen/inzien_en_bezwaar_maken" xlink:type="simple">inzien en zienswijze</text:a>".</text:p>
            <text:p text:style-name="common-al">Tot twee weken na deze publicatie kunt u uw reactie sturen naar: Gemeente Arnhem, Afdeling Omgevingskwaliteit, Postbus 9029, 6800 EL Arnhe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095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5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5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Looierstraat 44 e.o.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958</meta:user-defined>
    <meta:user-defined meta:name="OVERHEIDop.GmbID/DC.identifier">gmb-2016-1409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AZ 44</meta:user-defined>
    <meta:user-defined meta:name="OVERHEIDop.woonplaats">Arnhem</meta:user-defined>
    <meta:user-defined meta:name="OVERHEIDop.straatnaam">Looierstraat</meta:user-defined>
    <meta:user-defined meta:name="OVERHEID.PostcodeHuisnummer/OVERHEIDop.postcodeHuisnummer">6811CS 5</meta:user-defined>
    <meta:user-defined meta:name="OVERHEIDop.straatnaam">Mariënburgstraat</meta:user-defined>
    <meta:user-defined meta:name="OVERHEID.PostcodeHuisnummer/OVERHEIDop.postcodeHuisnummer">6811</meta:user-defined>
    <meta:user-defined meta:name="OVERHEIDop.straatnaam">Ketelstraat</meta:user-defined>
    <meta:user-defined meta:name="OVERHEID.PostcodeHuisnummer/OVERHEIDop.postcodeHuisnummer">6811CV 17b</meta:user-defined>
    <meta:user-defined meta:name="OVERHEIDop.straatnaam">Bovenbeek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911 444029</meta:user-defined>
    <meta:user-defined meta:name="OVERHEID.EPSG28992/DC.spatial">190771 443889</meta:user-defined>
    <meta:user-defined meta:name="OVERHEID.EPSG28992/DC.spatial">190848 443855</meta:user-defined>
    <meta:user-defined meta:name="OVERHEID.EPSG28992/DC.spatial">190916 443913</meta:user-defined>
    <meta:user-defined meta:name="OVERHEIDop.versieInformatie"/>
  </office:meta>
</office:document-meta>
</file>