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d &amp; Breakfast, Rijksweg 134, 6247 AL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 2 kamers ten behoeve van Bed &amp; Breakfast op het perceel<text:span text:style-name="nadrukvet"> Rijksweg 134, 6247 AL  Gronsveld</text:span><text:span text:style-name="nadrukvet"/>(ontvangen 10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095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d &amp; Breakfast, Rijksweg 134, 6247 A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57</meta:user-defined>
    <meta:user-defined meta:name="OVERHEIDop.GmbID/DC.identifier">gmb-2016-140957</meta:user-defined>
    <meta:user-defined meta:name="OVERHEID.TaxonomieBeleidsagenda/OVERHEID.category">Ruimte en infrastructuur | Organisatie en beleid</meta:user-defined>
    <meta:user-defined meta:name="OVERHEIDop.referentienummer">Z-HZ_WABO-2016-003272</meta:user-defined>
    <meta:user-defined meta:name="DCTERMS.abstract">het gebruiken van 2 kamers ten behoeve van Bed &amp; Breakfas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L 134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58 313106</meta:user-defined>
    <meta:user-defined meta:name="OVERHEIDop.versieInformatie"/>
  </office:meta>
</office:document-meta>
</file>