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regels ruimtelijke ordening, Oude Rijksweg Noord 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Oude Rijksweg Noord 7</text:span>, voor het handelen in strijd met regels ruimtelijke ordening, datum ontvangst 5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3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095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5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5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, Oude Rijksweg Noord 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955</meta:user-defined>
    <meta:user-defined meta:name="OVERHEIDop.GmbID/DC.identifier">gmb-2016-140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JA 7</meta:user-defined>
    <meta:user-defined meta:name="OVERHEIDop.woonplaats">Susteren</meta:user-defined>
    <meta:user-defined meta:name="OVERHEIDop.straatnaam">Oude Rijksweg Noor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670 341804</meta:user-defined>
    <meta:user-defined meta:name="OVERHEIDop.versieInformatie"/>
  </office:meta>
</office:document-meta>
</file>