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2 uitwegen, Zilstraat 4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Zilstraat 44</text:span>, voor het aanleggen van 2 uitwegen, datum ontvangst 4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3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095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2 uitwegen, Zilstraat 4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954</meta:user-defined>
    <meta:user-defined meta:name="OVERHEIDop.GmbID/DC.identifier">gmb-2016-140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H 44</meta:user-defined>
    <meta:user-defined meta:name="OVERHEIDop.woonplaats">Susteren</meta:user-defined>
    <meta:user-defined meta:name="OVERHEIDop.straatnaam">Zil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322 343017</meta:user-defined>
    <meta:user-defined meta:name="OVERHEIDop.versieInformatie"/>
  </office:meta>
</office:document-meta>
</file>