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office:automatic-styles>
  <office:body>
    <office:text>
      <text:p text:style-name="new_page_staatscourant"/>
      <text:p text:style-name="single-kop-titel">1e WIJZIGING AANWIJZINGSBESLUIT BELASTINGAMBTENAREN INCLUSIEF SUWINET-INKIJK HELMO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Helmond;</text:p>
            <text:p text:style-name="al">gelet op het bepaalde in de artikelen 231, 232, 246a, 255 lid 5 van de Gemeentewet, de artikelen 30 en 31 van de Wet waardering onroerende zaken, artikel 56 van de Algemene wet inzake rijksbelastingen, artikel 63a van de Invorderingswet 1990 en artikel 2.1 van de Collectieve arbeidsvoorwaardenregeling van de gemeente Helmond;</text:p>
            <text:p text:style-name="al"/>
            <text:p text:style-name="al">
            <text:span text:style-name="nadrukvet">besluit:</text:span>
          </text:p>
            <text:p text:style-name="al">vast te stellen de 1<text:span text:style-name="sup">e</text:span> Wijziging van het Aanwijzingsbesluit belastingambtenaren inclusief Suwinet-Inkijk Helmond 2016</text:p>
            <text:p text:style-name="al"/>
            <text:p text:style-name="al">
            <text:span text:style-name="nadrukvet">ARTIKEL I</text:span>
          </text:p>
            <text:list text:style-name="id1-3-2-2-1-9">
              <text:list-item text:style-override="id1-3-2-2-1-9-1">
                <text:number>A.</text:number>
                <text:p text:style-name="al">Artikel 1 wordt vervangen door:</text:p>
              </text:list-item>
            </text:list>
          </text:section>
          <text:section text:name="artikel_id1-3-2-2-2" text:style-name="artikel">
            <text:p text:style-name="artikel_kop_titel"><text:span text:style-name="artikel_kop_label">Artikel</text:span> <text:span text:style-name="artikel_kop_nr">1</text:span> </text:p>
            <text:p text:style-name="al"> Aanwijzing heffings- en invorderingsambtenaar</text:p>
            <text:p text:style-name="al">De Specialist Belastingen, als bedoeld in functieboek 2 (3 mei 2016), wordt aangewezen als de gemeenteambtenaar bedoeld in:</text:p>
            <text:list text:style-name="id1-3-2-2-2-4">
              <text:list-item text:style-override="id1-3-2-2-2-4-1">
                <text:number>a.</text:number>
                <text:p text:style-name="al">artikel 231, tweede lid, onderdeel b (heffingsambtenaar) en onderdeel c (invorderingsambtenaar) van de Gemeentewet, én;</text:p>
              </text:list-item>
              <text:list-item text:style-override="id1-3-2-2-2-4-2">
                <text:number>b.</text:number>
                <text:p text:style-name="al">artikel 1, tweede lid van de Wet waardering onroerende zaken.</text:p>
                <text:p text:style-name="al"/>
              </text:list-item>
              <text:list-item text:style-override="id1-3-2-2-2-4-3">
                <text:number>B.</text:number>
                <text:p text:style-name="al">Artikel 4 wordt vervangen door:</text:p>
              </text:list-item>
            </text:list>
          </text:section>
          <text:section text:name="artikel_id1-3-2-2-3" text:style-name="artikel">
            <text:p text:style-name="artikel_kop_titel"><text:span text:style-name="artikel_kop_label">Artikel</text:span> <text:span text:style-name="artikel_kop_nr">4</text:span> </text:p>
            <text:p text:style-name="al"> Aanwijzing Belastingdeurwaarder/raadpleger in het kader van Suwinet-inkijk</text:p>
            <text:p text:style-name="al">Als de (bezoldigde) gemeenteambtenaren belast met de invordering van gemeentelijke belastingen als bedoeld in artikel 231, tweede lid, onderdeel e van de Gemeentewet en daarmee als de gemeentelijke belastingdeurwaarders in het kader van de autorisaties volgens Suwinet-Inkijk worden aangewezen de volgende medewerkers van de afdeling Financiën, team Belastingen:</text:p>
            <text:list text:style-name="id1-3-2-2-3-4">
              <text:list-item text:style-override="id1-3-2-2-3-4-1">
                <text:number>-</text:number>
                <text:p text:style-name="al">Medewerker heffingen en invordering, als bedoeld in functieboek 2 (3 mei 2016), belast met de invordering van Publiekrechtelijke vorderingen.</text:p>
              </text:list-item>
            </text:list>
            <text:p text:style-name="al"/>
            <text:p text:style-name="al">Als de gemeenteambtenaren van belastingen belast met het invoeren van BSN’s in het filter van de Suwinet-Inkijk:</text:p>
            <text:list text:style-name="id1-3-2-2-3-7">
              <text:list-item text:style-override="id1-3-2-2-3-7-1">
                <text:number>-</text:number>
                <text:p text:style-name="al">Functioneel beheerder, als bedoeld in functieboek 2 (3 mei 2016) van de afdeling Financiën, team Belastingen.</text:p>
              </text:list-item>
            </text:list>
            <text:p text:style-name="al"/>
            <text:p text:style-name="al">Als de gemeenteambtenaar zijnde de zogenaamde security officer belast met de beveiligingen en bescherming van de privacy van de gegevens voor de afdeling Financiën, team Belastingen:</text:p>
            <text:list text:style-name="id1-3-2-2-3-10">
              <text:list-item text:style-override="id1-3-2-2-3-10-1">
                <text:number>-</text:number>
                <text:p text:style-name="al">Specialist Belastingen, als bedoeld in functieboek 2 (3 mei 2016).</text:p>
              </text:list-item>
            </text:list>
            <text:p text:style-name="al"/>
            <text:p text:style-name="al">
            <text:span text:style-name="nadrukvet">Artikel II Inwerkingtreding</text:span>
          </text:p>
            <text:p text:style-name="al">Dit besluit treedt in werking met ingang van de eerste dag na bekendmaking van dit besluit in het gemeenteblad, waarin het wordt geplaatst.</text:p>
            <text:p text:style-name="al"/>
            <text:p text:style-name="al">Besloten in de vergadering van 4 oktober 2016.</text:p>
            <text:p text:style-name="al"/>
            <text:p text:style-name="al">Burgemeester en wethouders van Helmond,</text:p>
            <text:p text:style-name="al">de burgemeester, </text:p>
            <text:p text:style-name="al">mevrouw P.J.M.G. Blanksma-van den Heuvel</text:p>
            <text:p text:style-name="al"/>
            <text:p text:style-name="al">de secretaris,</text:p>
            <text:p text:style-name="al">mr. drs. A.P.M. ter Voert</text:p>
            <text:p text:style-name="al"/>
            <text:p text:style-name="al">
            <text:span text:style-name="nadrukvet">Bekend gemaakt op:</text:span>
          </text:p>
            <text:p text:style-name="al">7 oktober 2016</text:p>
            <text:p text:style-name="al">de gemeentesecretaris,</text:p>
            <text:p text:style-name="al">mr. drs. A.P.M. ter Voer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4095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5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5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AANWIJZINGSBESLUIT BELASTINGAMBTENAREN INCLUSIEF SUWINET-INKIJK HELMO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952</meta:user-defined>
    <meta:user-defined meta:name="OVERHEIDop.GmbID/DC.identifier">gmb-2016-140952</meta:user-defined>
    <meta:user-defined meta:name="OVERHEID.TaxonomieBeleidsagenda/OVERHEID.category">Financiën | Organisatie en beleid</meta:user-defined>
    <meta:user-defined meta:name="OVERHEID.Gemeente/DC.spatial">Helmon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gvop.Informatietype/DC.type">Overige besluiten van algemene strekking</meta:user-defined>
    <meta:user-defined meta:name="OVERHEIDop.versieInformatie"/>
  </office:meta>
</office:document-meta>
</file>