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hogen van gronden langs de Middelsgraaf, Kadastraal sectie H perceelnummers 1747, 1746 en 1741 tussen de Heerenstraat en de gasleidin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dastraal sectie H perceelnummers 1747, 1746 en 1741 tussen de Heerenstraat en de gasleiding</text:span>, voor het ophogen van gronden langs de Middelsgraaf, datum ontvangst 4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095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van gronden langs de Middelsgraaf, Kadastraal sectie H perceelnummers 1747, 1746 en 1741 tussen de Heerenstraat en de gasleiding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951</meta:user-defined>
    <meta:user-defined meta:name="OVERHEIDop.GmbID/DC.identifier">gmb-2016-140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</meta:user-defined>
    <meta:user-defined meta:name="OVERHEIDop.woonplaats">Susteren</meta:user-defined>
    <meta:user-defined meta:name="OVERHEIDop.straatnaam">Heeren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467 341056</meta:user-defined>
    <meta:user-defined meta:name="OVERHEIDop.versieInformatie"/>
  </office:meta>
</office:document-meta>
</file>